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6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49853837.719999999" table:style-name="ce6">
            <text:p>49.853.837,72</text:p>
          </table:table-cell>
          <table:table-cell office:value-type="float" office:value="69026004.849999994" table:style-name="ce7">
            <text:p>69.026.004,8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26094370" table:style-name="ce9">
            <text:p>26.094.370,00</text:p>
          </table:table-cell>
          <table:table-cell office:value-type="float" office:value="23102020.48" table:style-name="ce9">
            <text:p>23.102.020,4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26094370" table:style-name="ce12">
            <text:p>26.094.370,00</text:p>
          </table:table-cell>
          <table:table-cell office:value-type="float" office:value="23102020.48" table:style-name="ce12">
            <text:p>23.102.020,4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192125.7" table:style-name="ce17">
            <text:p>192.125,70</text:p>
          </table:table-cell>
          <table:table-cell office:value-type="float" office:value="7460918.4199999999" table:style-name="ce17">
            <text:p>7.460.918,4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192125.7" table:style-name="ce12">
            <text:p>192.125,70</text:p>
          </table:table-cell>
          <table:table-cell office:value-type="float" office:value="7460918.4199999999" table:style-name="ce12">
            <text:p>7.460.918,4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23567101.420000002" table:style-name="ce17">
            <text:p>23.567.101,42</text:p>
          </table:table-cell>
          <table:table-cell office:value-type="float" office:value="36737672.009999998" table:style-name="ce17">
            <text:p>36.737.672,0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6977957.719999999" table:style-name="ce12">
            <text:p>16.977.957,72</text:p>
          </table:table-cell>
          <table:table-cell office:value-type="float" office:value="27209949.48" table:style-name="ce12">
            <text:p>27.209.949,4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5528244.25" table:style-name="ce12">
            <text:p>5.528.244,25</text:p>
          </table:table-cell>
          <table:table-cell office:value-type="float" office:value="9068620.5199999996" table:style-name="ce12">
            <text:p>9.068.620,5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1060899.45" table:style-name="ce12">
            <text:p>1.060.899,45</text:p>
          </table:table-cell>
          <table:table-cell office:value-type="float" office:value="459102.01" table:style-name="ce12">
            <text:p>459.102,0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1720361.11" table:style-name="ce17">
            <text:p>1.720.361,1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1720361.11" table:style-name="ce12">
            <text:p>1.720.361,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240.6" table:style-name="ce18">
            <text:p>240,60</text:p>
          </table:table-cell>
          <table:table-cell office:value-type="float" office:value="5032.83" table:style-name="ce17">
            <text:p>5.032,8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240.6" table:style-name="ce20">
            <text:p>240,60</text:p>
          </table:table-cell>
          <table:table-cell office:value-type="float" office:value="5032.83" table:style-name="ce21">
            <text:p>5.032,83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9182377.2200000007" table:style-name="ce6">
            <text:p>9.182.377,22</text:p>
          </table:table-cell>
          <table:table-cell office:value-type="float" office:value="151258096.33000001" table:style-name="ce7">
            <text:p>151.258.096,3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3">
            <text:p><text:span text:style-name="T3">-</text:span></text:p>
          </table:table-cell>
          <table:table-cell office:value-type="string" table:style-name="ce23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146097055.28999999" table:style-name="ce17">
            <text:p>146.097.055,2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146097055.28999999" table:style-name="ce12">
            <text:p>146.097.055,2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8898410.4299999997" table:style-name="ce17">
            <text:p>8.898.410,43</text:p>
          </table:table-cell>
          <table:table-cell office:value-type="float" office:value="5161041.04" table:style-name="ce17">
            <text:p>5.161.041,0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8898410.4299999997" table:style-name="ce12">
            <text:p>8.898.410,43</text:p>
          </table:table-cell>
          <table:table-cell office:value-type="float" office:value="5161041.04" table:style-name="ce12">
            <text:p>5.161.041,04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283966.78999999998" table:style-name="ce17">
            <text:p>283.966,79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283966.78999999998" table:style-name="ce12">
            <text:p>283.966,79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6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7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40671460.5" table:style-name="ce28">
            <text:p>40.671.460,50</text:p>
          </table:table-cell>
          <table:table-cell office:value-type="float" office:value="-82232091.480000004" table:style-name="ce29">
            <text:p>(82.232.091,48)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4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62"/></text:span><text:span text:style-name="T6">Erika</text:span><text:span text:style-name="T2"><text:s/></text:span><text:span text:style-name="T6">Alves</text:span><text:span text:style-name="T2"><text:s/></text:span><text:span text:style-name="T6">Santos</text:span><text:span text:style-name="T2"><text:s/></text:span><text:span text:style-name="T6">e</text:span><text:span text:style-name="T2"><text:s/></text:span><text:span text:style-name="T6">Silva</text:span><text:span text:style-name="T2"><text:s text:c="62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30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30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CRC-SP</text:span><text:span text:style-name="T2"><text:s/></text:span><text:span text:style-name="T6">267548/O-4</text:span></text:p>
          </table:table-cell>
          <table:table-cell office:value-type="string" table:style-name="ce30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5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0:45:15Z</meta:creation-date>
    <dc:date>2023-07-25T10:45:37Z</dc:date>
  </office:meta>
</office:document-meta>
</file>